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ymbol1" svg:font-family="'Segoe UI Symbol'" style:font-adornments="Normale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2" svg:font-family="'Segoe UI Symbol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Text_20_body">
      <style:text-properties fo:font-weight="bold" style:font-weight-asian="bold"/>
    </style:style>
    <style:style style:name="P5" style:family="paragraph" style:parent-style-name="Text_20_body">
      <style:paragraph-properties fo:margin-top="0.004cm" fo:margin-bottom="0cm"/>
    </style:style>
    <style:style style:name="P6" style:family="paragraph" style:parent-style-name="Text_20_body">
      <style:paragraph-properties fo:margin-top="0.004cm" fo:margin-bottom="0cm"/>
      <style:text-properties style:font-name="Times New Roman"/>
    </style:style>
    <style:style style:name="P7" style:family="paragraph" style:parent-style-name="Text_20_body">
      <style:paragraph-properties fo:margin-top="0.004cm" fo:margin-bottom="0cm"/>
      <style:text-properties fo:font-weight="bold" style:font-weight-asian="bold"/>
    </style:style>
    <style:style style:name="P8" style:family="paragraph" style:parent-style-name="Text_20_body">
      <style:paragraph-properties fo:margin-top="0.011cm" fo:margin-bottom="0cm"/>
      <style:text-properties fo:font-size="17pt" fo:font-weight="bold" style:font-size-asian="17pt" style:font-weight-asian="bold"/>
    </style:style>
    <style:style style:name="P9" style:family="paragraph" style:parent-style-name="Text_20_body">
      <style:paragraph-properties fo:margin-top="0.011cm" fo:margin-bottom="0cm"/>
      <style:text-properties fo:font-size="6.5pt" style:font-size-asian="6.5pt"/>
    </style:style>
    <style:style style:name="P10" style:family="paragraph" style:parent-style-name="Text_20_body">
      <style:paragraph-properties fo:margin-top="0.019cm" fo:margin-bottom="0cm"/>
      <style:text-properties fo:font-size="8.5pt" style:font-size-asian="8.5pt"/>
    </style:style>
    <style:style style:name="P11" style:family="paragraph" style:parent-style-name="Text_20_body">
      <style:paragraph-properties fo:margin-top="0.019cm" fo:margin-bottom="0cm"/>
      <style:text-properties fo:font-size="8.5pt" fo:font-weight="bold" style:font-size-asian="8.5pt" style:font-weight-asian="bold"/>
    </style:style>
    <style:style style:name="P12" style:family="paragraph" style:parent-style-name="Text_20_body">
      <style:paragraph-properties fo:margin-top="0.018cm" fo:margin-bottom="0cm"/>
      <style:text-properties fo:font-size="6pt" fo:font-weight="bold" style:font-size-asian="6pt" style:font-weight-asian="bold"/>
    </style:style>
    <style:style style:name="P13" style:family="paragraph" style:parent-style-name="Text_20_body">
      <style:paragraph-properties fo:margin-left="0.206cm" fo:margin-right="0.104cm" fo:margin-top="0.113cm" fo:margin-bottom="0cm" fo:line-height="0.386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.187cm" fo:margin-right="0cm" fo:text-indent="0cm" style:auto-text-indent="false"/>
    </style:style>
    <style:style style:name="P15" style:family="paragraph" style:parent-style-name="Text_20_body">
      <style:paragraph-properties fo:margin-left="0.187cm" fo:margin-right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187cm" fo:margin-right="0cm" fo:line-height="0.386cm" fo:text-indent="0cm" style:auto-text-indent="false"/>
    </style:style>
    <style:style style:name="P17" style:family="paragraph" style:parent-style-name="Text_20_body">
      <style:paragraph-properties fo:margin-left="0.187cm" fo:margin-right="0cm" fo:text-indent="0cm" style:auto-text-indent="false">
        <style:tab-stops>
          <style:tab-stop style:position="3.933cm"/>
          <style:tab-stop style:position="7.789cm"/>
        </style:tab-stops>
      </style:paragraph-properties>
    </style:style>
    <style:style style:name="P18" style:family="paragraph" style:parent-style-name="Standard">
      <style:paragraph-properties fo:margin-left="0.187cm" fo:margin-right="0cm" fo:line-height="0.38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187cm" fo:margin-right="0.072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187cm" fo:margin-right="0.072cm" fo:margin-top="0.002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1.457cm" fo:margin-right="0cm" fo:margin-top="0.023cm" fo:margin-bottom="0cm" fo:text-indent="0cm" style:auto-text-indent="false"/>
    </style:style>
    <style:style style:name="P22" style:family="paragraph" style:parent-style-name="Text_20_body">
      <style:paragraph-properties fo:margin-left="1.457cm" fo:margin-right="0cm" fo:margin-top="0.032cm" fo:margin-bottom="0cm" fo:text-indent="0cm" style:auto-text-indent="false"/>
    </style:style>
    <style:style style:name="P23" style:family="paragraph" style:parent-style-name="Text_20_body">
      <style:paragraph-properties fo:margin-left="1.457cm" fo:margin-right="0cm" fo:margin-top="0.032cm" fo:margin-bottom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top="0.014cm" fo:margin-bottom="0cm"/>
      <style:text-properties fo:font-size="7pt" style:font-size-asian="7pt"/>
    </style:style>
    <style:style style:name="P25" style:family="paragraph" style:parent-style-name="Text_20_body">
      <style:paragraph-properties fo:margin-left="0.187cm" fo:margin-right="0.004cm" fo:text-indent="0cm" style:auto-text-indent="false"/>
    </style:style>
    <style:style style:name="P26" style:family="paragraph" style:parent-style-name="Text_20_body">
      <style:paragraph-properties fo:margin-top="0.009cm" fo:margin-bottom="0cm"/>
      <style:text-properties fo:font-size="6.5pt" style:font-size-asian="6.5pt"/>
    </style:style>
    <style:style style:name="P27" style:family="paragraph" style:parent-style-name="Text_20_body">
      <style:paragraph-properties fo:margin-left="0.187cm" fo:margin-right="0.069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187cm" fo:margin-right="0.071cm" fo:text-align="justify" style:justify-single-word="false" fo:text-indent="0cm" style:auto-text-indent="false"/>
    </style:style>
    <style:style style:name="P29" style:family="paragraph" style:parent-style-name="Text_20_body">
      <style:paragraph-properties fo:margin-top="0.021cm" fo:margin-bottom="0cm"/>
      <style:text-properties fo:font-size="8.5pt" style:font-size-asian="8.5pt"/>
    </style:style>
    <style:style style:name="P30" style:family="paragraph" style:parent-style-name="Text_20_body">
      <style:paragraph-properties fo:margin-top="0.002cm" fo:margin-bottom="0cm"/>
    </style:style>
    <style:style style:name="P31" style:family="paragraph" style:parent-style-name="Text_20_body">
      <style:paragraph-properties fo:margin-top="0.002cm" fo:margin-bottom="0cm"/>
      <style:text-properties fo:font-size="11.5pt" style:font-size-asian="11.5pt"/>
    </style:style>
    <style:style style:name="P32" style:family="paragraph" style:parent-style-name="Text_20_body">
      <style:paragraph-properties fo:margin-left="0.187cm" fo:margin-right="0.203cm" fo:margin-top="0.002cm" fo:margin-bottom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187cm" fo:margin-right="0.203cm" fo:margin-top="0.002cm" fo:margin-bottom="0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187cm" fo:margin-right="0.212cm" fo:margin-top="0.004cm" fo:margin-bottom="0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187cm" fo:margin-right="0.21cm" fo:text-align="justify" style:justify-single-word="false" fo:text-indent="0cm" style:auto-text-indent="false">
        <style:tab-stops>
          <style:tab-stop style:position="7.867cm"/>
        </style:tab-stops>
      </style:paragraph-properties>
    </style:style>
    <style:style style:name="P36" style:family="paragraph" style:parent-style-name="Text_20_body">
      <style:paragraph-properties fo:margin-left="0.187cm" fo:margin-right="0.208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187cm" fo:margin-right="1.861cm" fo:text-indent="0cm" style:auto-text-indent="false">
        <style:tab-stops>
          <style:tab-stop style:position="3.933cm"/>
          <style:tab-stop style:position="7.789cm"/>
        </style:tab-stops>
      </style:paragraph-properties>
    </style:style>
    <style:style style:name="P3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5.249cm" fo:margin-right="5.265cm" fo:margin-top="0.258cm" fo:margin-bottom="0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.206cm" fo:margin-right="0.099cm" fo:margin-top="0.002cm" fo:margin-bottom="0cm" fo:line-height="0.386cm" fo:text-align="center" style:justify-single-word="false" fo:text-indent="0cm" style:auto-text-indent="false"/>
    </style:style>
    <style:style style:name="P43" style:family="paragraph" style:parent-style-name="List_20_Paragraph" style:list-style-name="WWNum3">
      <style:paragraph-properties fo:margin-left="1.457cm" fo:margin-right="0.067cm" fo:margin-top="0.002cm" fo:margin-bottom="0cm" fo:line-height="108%" fo:text-indent="-0.637cm" style:auto-text-indent="false">
        <style:tab-stops>
          <style:tab-stop style:position="1.457cm"/>
          <style:tab-stop style:position="1.459cm"/>
        </style:tab-stops>
      </style:paragraph-properties>
    </style:style>
    <style:style style:name="P44" style:family="paragraph" style:parent-style-name="List_20_Paragraph" style:list-style-name="WWNum3">
      <style:paragraph-properties fo:margin-top="0.002cm" fo:margin-bottom="0cm">
        <style:tab-stops>
          <style:tab-stop style:position="1.459cm"/>
        </style:tab-stops>
      </style:paragraph-properties>
    </style:style>
    <style:style style:name="P45" style:family="paragraph" style:parent-style-name="List_20_Paragraph" style:list-style-name="WWNum2">
      <style:paragraph-properties fo:margin-top="0.002cm" fo:margin-bottom="0cm">
        <style:tab-stops>
          <style:tab-stop style:position="1.457cm"/>
          <style:tab-stop style:position="1.459cm"/>
        </style:tab-stops>
      </style:paragraph-properties>
    </style:style>
    <style:style style:name="P46" style:family="paragraph" style:parent-style-name="List_20_Paragraph" style:list-style-name="WWNum2">
      <style:paragraph-properties fo:margin-top="0.032cm" fo:margin-bottom="0cm">
        <style:tab-stops>
          <style:tab-stop style:position="1.457cm"/>
          <style:tab-stop style:position="1.459cm"/>
        </style:tab-stops>
      </style:paragraph-properties>
    </style:style>
    <style:style style:name="P47" style:family="paragraph" style:parent-style-name="List_20_Paragraph" style:list-style-name="WWNum2">
      <style:paragraph-properties fo:margin-left="1.457cm" fo:margin-right="0.078cm" fo:margin-top="0.032cm" fo:margin-bottom="0cm" fo:line-height="106%" fo:text-indent="-0.637cm" style:auto-text-indent="false">
        <style:tab-stops>
          <style:tab-stop style:position="1.457cm"/>
          <style:tab-stop style:position="1.459cm"/>
        </style:tab-stops>
      </style:paragraph-properties>
    </style:style>
    <style:style style:name="P48" style:family="paragraph" style:parent-style-name="List_20_Paragraph" style:list-style-name="WWNum1">
      <style:paragraph-properties fo:margin-left="1.457cm" fo:margin-right="0cm" fo:line-height="0.386cm" fo:text-indent="-0.637cm" style:auto-text-indent="false">
        <style:tab-stops>
          <style:tab-stop style:position="1.459cm"/>
        </style:tab-stops>
      </style:paragraph-properties>
    </style:style>
    <style:style style:name="P49" style:family="paragraph" style:parent-style-name="List_20_Paragraph" style:list-style-name="WWNum1">
      <style:paragraph-properties fo:margin-left="1.457cm" fo:margin-right="0.215cm" fo:margin-top="0.032cm" fo:margin-bottom="0cm" fo:line-height="106%" fo:text-indent="-0.637cm" style:auto-text-indent="false">
        <style:tab-stops>
          <style:tab-stop style:position="1.459cm"/>
        </style:tab-stops>
      </style:paragraph-properties>
    </style:style>
    <style:style style:name="P50" style:family="paragraph" style:parent-style-name="List_20_Paragraph" style:list-style-name="WWNum1">
      <style:paragraph-properties fo:margin-left="1.457cm" fo:margin-right="0.206cm" fo:margin-top="0.004cm" fo:margin-bottom="0cm" fo:line-height="108%" fo:text-indent="-0.637cm" style:auto-text-indent="false">
        <style:tab-stops>
          <style:tab-stop style:position="1.459cm"/>
        </style:tab-stops>
      </style:paragraph-properties>
    </style:style>
    <style:style style:name="P51" style:family="paragraph" style:parent-style-name="List_20_Paragraph" style:list-style-name="WWNum1">
      <style:paragraph-properties fo:margin-left="1.457cm" fo:margin-right="0.21cm" fo:margin-top="0.032cm" fo:margin-bottom="0cm" fo:line-height="108%" fo:text-indent="-0.637cm" style:auto-text-indent="false">
        <style:tab-stops>
          <style:tab-stop style:position="1.459cm"/>
        </style:tab-stops>
      </style:paragraph-properties>
    </style:style>
    <style:style style:name="P52" style:family="paragraph" style:parent-style-name="List_20_Paragraph" style:list-style-name="WWNum1">
      <style:paragraph-properties fo:margin-left="1.457cm" fo:margin-right="0.212cm" fo:margin-top="0.002cm" fo:margin-bottom="0cm" fo:line-height="108%" fo:text-indent="-0.637cm" style:auto-text-indent="false">
        <style:tab-stops>
          <style:tab-stop style:position="1.459cm"/>
        </style:tab-stops>
      </style:paragraph-properties>
    </style:style>
    <style:style style:name="P53" style:family="paragraph" style:parent-style-name="List_20_Paragraph" style:list-style-name="WWNum1">
      <style:paragraph-properties fo:margin-left="1.457cm" fo:margin-right="0.212cm" fo:line-height="106%" fo:text-indent="-0.637cm" style:auto-text-indent="false">
        <style:tab-stops>
          <style:tab-stop style:position="1.459cm"/>
        </style:tab-stops>
      </style:paragraph-properties>
    </style:style>
    <style:style style:name="P54" style:family="paragraph" style:parent-style-name="Heading_20_3">
      <style:paragraph-properties fo:line-height="0.386cm" fo:text-align="justify" style:justify-single-word="false"/>
    </style:style>
    <style:style style:name="P55" style:family="paragraph" style:parent-style-name="Heading_20_3">
      <style:paragraph-properties fo:margin-left="5.249cm" fo:margin-right="5.276cm" fo:margin-top="0.093cm" fo:margin-bottom="0cm" fo:text-indent="0cm" style:auto-text-indent="false"/>
    </style:style>
    <style:style style:name="P56" style:family="paragraph" style:parent-style-name="Heading_20_3">
      <style:paragraph-properties fo:margin-left="0.187cm" fo:margin-right="0.069cm" fo:margin-top="0.002cm" fo:margin-bottom="0cm" fo:text-align="justify" style:justify-single-word="false" fo:text-indent="0cm" style:auto-text-indent="false"/>
    </style:style>
    <style:style style:name="P57" style:family="paragraph" style:parent-style-name="Heading_20_3">
      <style:paragraph-properties fo:margin-left="1.122cm" fo:margin-right="1.004cm" fo:text-indent="0cm" style:auto-text-indent="false"/>
    </style:style>
    <style:style style:name="P58" style:family="paragraph" style:parent-style-name="Heading_20_3">
      <style:paragraph-properties fo:margin-left="0.206cm" fo:margin-right="0.099cm" fo:text-indent="0cm" style:auto-text-indent="false"/>
    </style:style>
    <style:style style:name="P59" style:family="paragraph" style:parent-style-name="Heading_20_3">
      <style:paragraph-properties fo:margin-left="1.566cm" fo:margin-right="1.58cm" fo:text-indent="0cm" style:auto-text-indent="false"/>
    </style:style>
    <style:style style:name="P60" style:family="paragraph" style:parent-style-name="Heading_20_3">
      <style:paragraph-properties fo:margin-left="1.559cm" fo:margin-right="1.58cm" fo:text-indent="0cm" style:auto-text-indent="false"/>
    </style:style>
    <style:style style:name="P61" style:family="paragraph" style:parent-style-name="Heading_20_3">
      <style:paragraph-properties fo:margin-left="1.554cm" fo:margin-right="1.58cm" fo:line-height="0.386cm" fo:text-indent="0cm" style:auto-text-indent="false"/>
    </style:style>
    <style:style style:name="P62" style:family="paragraph" style:parent-style-name="Heading_20_3" style:list-style-name="WWNum1">
      <style:paragraph-properties fo:margin-left="0.187cm" fo:margin-right="0cm" fo:text-align="start" style:justify-single-word="false" fo:text-indent="-0.355cm" style:auto-text-indent="false">
        <style:tab-stops>
          <style:tab-stop style:position="2.036cm"/>
          <style:tab-stop style:position="5.429cm"/>
        </style:tab-stops>
      </style:paragraph-properties>
    </style:style>
    <style:style style:name="P63" style:family="paragraph" style:parent-style-name="Heading_20_1">
      <style:paragraph-properties fo:margin-left="2.27cm" fo:margin-right="2.304cm" fo:margin-top="0.263cm" fo:margin-bottom="0cm" fo:line-height="150%" fo:text-indent="0.004cm" style:auto-text-indent="false"/>
    </style:style>
    <style:style style:name="P6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5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letter-spacing="-0.005cm"/>
    </style:style>
    <style:style style:name="T2" style:family="text">
      <style:text-properties fo:letter-spacing="-0.004cm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letter-spacing="-0.004cm" fo:font-weight="bold" style:font-size-asian="12pt" style:font-weight-asian="bold"/>
    </style:style>
    <style:style style:name="T5" style:family="text">
      <style:text-properties fo:font-size="12pt" fo:letter-spacing="-0.007cm" fo:font-weight="bold" style:font-size-asian="12pt" style:font-weight-asian="bold"/>
    </style:style>
    <style:style style:name="T6" style:family="text">
      <style:text-properties fo:font-size="12pt" fo:letter-spacing="-0.009cm" fo:font-weight="bold" style:font-size-asian="12pt" style:font-weight-asian="bold"/>
    </style:style>
    <style:style style:name="T7" style:family="text">
      <style:text-properties fo:letter-spacing="-0.007cm"/>
    </style:style>
    <style:style style:name="T8" style:family="text">
      <style:text-properties fo:letter-spacing="-0.009cm"/>
    </style:style>
    <style:style style:name="T9" style:family="text">
      <style:text-properties fo:letter-spacing="0.002cm"/>
    </style:style>
    <style:style style:name="T10" style:family="text">
      <style:text-properties fo:letter-spacing="-0.011cm"/>
    </style:style>
    <style:style style:name="T11" style:family="text">
      <style:text-properties fo:letter-spacing="-0.012cm"/>
    </style:style>
    <style:style style:name="T12" style:family="text">
      <style:text-properties fo:letter-spacing="-0.016cm"/>
    </style:style>
    <style:style style:name="T13" style:family="text">
      <style:text-properties fo:letter-spacing="-0.002cm"/>
    </style:style>
    <style:style style:name="T14" style:family="text">
      <style:text-properties fo:letter-spacing="0.018cm"/>
    </style:style>
    <style:style style:name="T15" style:family="text">
      <style:text-properties fo:letter-spacing="0.019cm"/>
    </style:style>
    <style:style style:name="T16" style:family="text">
      <style:text-properties fo:letter-spacing="0.016cm"/>
    </style:style>
    <style:style style:name="T17" style:family="text">
      <style:text-properties fo:letter-spacing="0.021cm"/>
    </style:style>
    <style:style style:name="T18" style:family="text">
      <style:text-properties fo:letter-spacing="0.014cm"/>
    </style:style>
    <style:style style:name="T19" style:family="text">
      <style:text-properties fo:letter-spacing="0.011cm"/>
    </style:style>
    <style:style style:name="T20" style:family="text">
      <style:text-properties fo:letter-spacing="0.042cm"/>
    </style:style>
    <style:style style:name="T21" style:family="text">
      <style:text-properties fo:letter-spacing="0.041cm"/>
    </style:style>
    <style:style style:name="T22" style:family="text">
      <style:text-properties fo:letter-spacing="0.007cm"/>
    </style:style>
    <style:style style:name="T23" style:family="text">
      <style:text-properties fo:letter-spacing="0.004cm"/>
    </style:style>
    <style:style style:name="T24" style:family="text">
      <style:text-properties fo:letter-spacing="0.005cm"/>
    </style:style>
    <style:style style:name="T25" style:family="text">
      <style:text-properties fo:letter-spacing="0.079cm"/>
    </style:style>
    <style:style style:name="T26" style:family="text">
      <style:text-properties fo:letter-spacing="0.039cm"/>
    </style:style>
    <style:style style:name="T27" style:family="text">
      <style:text-properties fo:letter-spacing="0.074cm"/>
    </style:style>
    <style:style style:name="T28" style:family="text">
      <style:text-properties fo:letter-spacing="0.139cm"/>
    </style:style>
    <style:style style:name="T29" style:family="text">
      <style:text-properties fo:letter-spacing="0.143cm"/>
    </style:style>
    <style:style style:name="T30" style:family="text">
      <style:text-properties fo:letter-spacing="-0.067cm"/>
    </style:style>
    <style:style style:name="T31" style:family="text">
      <style:text-properties fo:font-size="9pt" style:font-size-asian="9pt"/>
    </style:style>
    <style:style style:name="T32" style:family="text">
      <style:text-properties fo:font-size="9pt" fo:font-weight="bold" style:font-size-asian="9pt" style:font-weight-asian="bold"/>
    </style:style>
    <style:style style:name="T33" style:family="text">
      <style:text-properties fo:font-size="9pt" fo:letter-spacing="-0.009cm" style:font-size-asian="9pt"/>
    </style:style>
    <style:style style:name="T34" style:family="text">
      <style:text-properties fo:font-size="9pt" fo:letter-spacing="-0.009cm" fo:font-weight="bold" style:font-size-asian="9pt" style:font-weight-asian="bold"/>
    </style:style>
    <style:style style:name="T35" style:family="text">
      <style:text-properties fo:font-size="9pt" fo:letter-spacing="-0.007cm" style:font-size-asian="9pt"/>
    </style:style>
    <style:style style:name="T36" style:family="text">
      <style:text-properties fo:font-size="9pt" fo:letter-spacing="-0.007cm" fo:font-weight="bold" style:font-size-asian="9pt" style:font-weight-asian="bold"/>
    </style:style>
    <style:style style:name="T37" style:family="text">
      <style:text-properties fo:font-size="9pt" fo:letter-spacing="0.014cm" style:font-size-asian="9pt"/>
    </style:style>
    <style:style style:name="T38" style:family="text">
      <style:text-properties fo:font-size="9pt" fo:letter-spacing="0.016cm" style:font-size-asian="9pt"/>
    </style:style>
    <style:style style:name="T39" style:family="text">
      <style:text-properties fo:font-size="9pt" fo:letter-spacing="0.018cm" style:font-size-asian="9pt"/>
    </style:style>
    <style:style style:name="T40" style:family="text">
      <style:text-properties fo:font-size="9pt" fo:letter-spacing="-0.065cm" style:font-size-asian="9pt"/>
    </style:style>
    <style:style style:name="T41" style:family="text">
      <style:text-properties fo:font-size="9pt" fo:letter-spacing="-0.002cm" style:font-size-asian="9pt"/>
    </style:style>
    <style:style style:name="T42" style:family="text">
      <style:text-properties fo:font-size="9pt" fo:letter-spacing="-0.002cm" fo:font-weight="bold" style:font-size-asian="9pt" style:font-weight-asian="bold"/>
    </style:style>
    <style:style style:name="T43" style:family="text">
      <style:text-properties fo:font-size="9pt" fo:letter-spacing="-0.004cm" style:font-size-asian="9pt"/>
    </style:style>
    <style:style style:name="T44" style:family="text">
      <style:text-properties fo:font-size="9pt" fo:letter-spacing="0.03cm" style:font-size-asian="9pt"/>
    </style:style>
    <style:style style:name="T45" style:family="text">
      <style:text-properties fo:font-size="9pt" fo:letter-spacing="0.034cm" style:font-size-asian="9pt"/>
    </style:style>
    <style:style style:name="T46" style:family="text">
      <style:text-properties fo:font-size="9pt" fo:letter-spacing="0.037cm" style:font-size-asian="9pt"/>
    </style:style>
    <style:style style:name="T47" style:family="text">
      <style:text-properties fo:font-size="9pt" fo:letter-spacing="0.035cm" style:font-size-asian="9pt"/>
    </style:style>
    <style:style style:name="T48" style:family="text">
      <style:text-properties fo:font-size="9pt" fo:letter-spacing="0.025cm" style:font-size-asian="9pt"/>
    </style:style>
    <style:style style:name="T49" style:family="text">
      <style:text-properties fo:font-size="9pt" fo:letter-spacing="0.023cm" style:font-size-asian="9pt"/>
    </style:style>
    <style:style style:name="T50" style:family="text">
      <style:text-properties fo:font-size="9pt" fo:letter-spacing="0.021cm" style:font-size-asian="9pt"/>
    </style:style>
    <style:style style:name="T51" style:family="text">
      <style:text-properties fo:font-size="9pt" fo:letter-spacing="-0.005cm" style:font-size-asian="9pt"/>
    </style:style>
    <style:style style:name="T52" style:family="text">
      <style:text-properties fo:font-size="9pt" fo:letter-spacing="-0.005cm" fo:font-weight="bold" style:font-size-asian="9pt" style:font-weight-asian="bold"/>
    </style:style>
    <style:style style:name="T53" style:family="text">
      <style:text-properties fo:font-size="9pt" fo:letter-spacing="0.012cm" style:font-size-asian="9pt"/>
    </style:style>
    <style:style style:name="T54" style:family="text">
      <style:text-properties fo:font-size="9pt" fo:letter-spacing="-0.067cm" style:font-size-asian="9pt"/>
    </style:style>
    <style:style style:name="T55" style:family="text">
      <style:text-properties fo:font-size="9pt" fo:letter-spacing="0.092cm" style:font-size-asian="9pt"/>
    </style:style>
    <style:style style:name="T56" style:family="text">
      <style:text-properties fo:font-size="9pt" fo:letter-spacing="0.09cm" style:font-size-asian="9pt"/>
    </style:style>
    <style:style style:name="T57" style:family="text">
      <style:text-properties fo:font-size="9pt" fo:letter-spacing="0.097cm" style:font-size-asian="9pt"/>
    </style:style>
    <style:style style:name="T58" style:family="text">
      <style:text-properties fo:font-size="9pt" fo:letter-spacing="0.002cm" style:font-size-asian="9pt"/>
    </style:style>
    <style:style style:name="T59" style:family="text">
      <style:text-properties fo:font-size="9pt" fo:letter-spacing="0.002cm" fo:font-weight="bold" style:font-size-asian="9pt" style:font-weight-asian="bold"/>
    </style:style>
    <style:style style:name="T60" style:family="text">
      <style:text-properties fo:font-size="9pt" fo:letter-spacing="-0.012cm" style:font-size-asian="9pt"/>
    </style:style>
    <style:style style:name="T61" style:family="text">
      <style:text-properties fo:font-size="9pt" fo:letter-spacing="-0.011cm" style:font-size-asian="9pt"/>
    </style:style>
    <style:style style:name="T62" style:family="text">
      <style:text-properties fo:font-size="9pt" fo:letter-spacing="0.004cm" style:font-size-asian="9pt"/>
    </style:style>
    <style:style style:name="T63" style:family="text">
      <style:text-properties fo:letter-spacing="-0.018cm"/>
    </style:style>
    <style:style style:name="T64" style:family="text">
      <style:text-properties fo:letter-spacing="-0.065cm"/>
    </style:style>
    <style:style style:name="T65" style:family="text">
      <style:text-properties fo:letter-spacing="0.071cm"/>
    </style:style>
    <style:style style:name="T66" style:family="text">
      <style:text-properties fo:letter-spacing="0.069cm"/>
    </style:style>
    <style:style style:name="T67" style:family="text">
      <style:text-properties fo:letter-spacing="0.009cm"/>
    </style:style>
    <style:style style:name="T68" style:family="text">
      <style:text-properties fo:letter-spacing="0.023cm"/>
    </style:style>
    <style:style style:name="T69" style:family="text">
      <style:text-properties fo:letter-spacing="-0.014cm"/>
    </style:style>
    <style:style style:name="T70" style:family="text">
      <style:text-properties fo:letter-spacing="-0.069cm"/>
    </style:style>
    <style:style style:name="T71" style:family="text">
      <style:text-properties fo:font-style="italic" style:font-style-asian="italic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fo:letter-spacing="0.086cm"/>
    </style:style>
    <style:style style:name="T74" style:family="text">
      <style:text-properties fo:letter-spacing="0.081cm"/>
    </style:style>
    <style:style style:name="T75" style:family="text">
      <style:text-properties fo:letter-spacing="0.078cm"/>
    </style:style>
    <style:style style:name="T76" style:family="text">
      <style:text-properties fo:letter-spacing="0.083cm"/>
    </style:style>
    <style:style style:name="T77" style:family="text">
      <style:text-properties style:font-name="Segoe UI Symbol" fo:font-weight="normal" style:font-weight-asian="normal"/>
    </style:style>
    <style:style style:name="T78" style:family="text">
      <style:text-properties style:font-name="Segoe UI Symbol" fo:letter-spacing="-0.014cm" fo:font-weight="normal" style:font-weight-asian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539*" fo:start-indent="0cm" fo:end-indent="0.115cm"/>
          <style:column style:rel-width="32996*" fo:start-indent="0.115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7cm" fo:text-indent="-0.635cm" fo:margin-left="1.4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92cm" fo:text-indent="-0.635cm" fo:margin-left="2.09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7cm" fo:text-indent="-0.635cm" fo:margin-left="2.72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62cm" fo:text-indent="-0.635cm" fo:margin-left="3.36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7cm" fo:text-indent="-0.635cm" fo:margin-left="3.99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32cm" fo:text-indent="-0.635cm" fo:margin-left="4.63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7cm" fo:text-indent="-0.635cm" fo:margin-left="5.26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02cm" fo:text-indent="-0.635cm" fo:margin-left="5.90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7cm" fo:text-indent="-0.635cm" fo:margin-left="6.53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72cm" fo:text-indent="-0.635cm" fo:margin-left="7.17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/>
        <text:p text:style-name="P6"/>
        <text:list xml:id="list8003079164226238991" text:style-name="Outline">
          <text:list-item>
            <text:h text:style-name="Heading_20_1" text:outline-level="1">MODULO<text:span text:style-name="T1"> </text:span>DI<text:span text:style-name="T2"> </text:span>PRENOTAZIONE</text:h>
          </text:list-item>
        </text:list>
        <text:p text:style-name="P41"><text:span text:style-name="T3">ACCESSO</text:span><text:span text:style-name="T4"> </text:span><text:span text:style-name="T3">PERSONE</text:span><text:span text:style-name="T5"> </text:span><text:span text:style-name="T3">CON</text:span><text:span text:style-name="T6"> </text:span><text:span text:style-name="T3">DISABILITA’</text:span></text:p>
        <text:list xml:id="list33694144" text:continue-numbering="true" text:style-name="Outline">
          <text:list-item>
            <text:h text:style-name="P63" text:outline-level="1">(la prenotazione è obbligatoria e non garantisce l’accesso allo Spettacolo se non<text:span text:style-name="T9"> </text:span>confermata<text:span text:style-name="T10"> </text:span>dall’Organizzatore<text:span text:style-name="T11"> </text:span>dell’Evento,<text:span text:style-name="T8"> </text:span>fino<text:span text:style-name="T12"> </text:span>all’esaurimento<text:span text:style-name="T8"> </text:span>dei<text:span text:style-name="T10"> </text:span>posti<text:span text:style-name="T8"> </text:span>disponibili)</text:h>
          </text:list-item>
        </text:list>
        <text:p text:style-name="P8"/>
        <text:p text:style-name="P38">Io sottoscritto …………………………………………………………………… nato a ……………………………………..……….…. </text:p>
        <text:p text:style-name="P38">il………………residente a…………………………………………………. </text:p>
        <text:p text:style-name="P38">in Via ……………………………………………………………………………………, </text:p>
        <text:p text:style-name="P38"/>
        <text:p text:style-name="P38">Verbale di invalidità n.……………………………………………………….. del…………………………………………………………………………………………</text:p>
        <text:p text:style-name="P38"/>
        <text:p text:style-name="P38">Recapito <text:s text:c="2"/>telefonico, e-mail <text:s text:c="2"/>o <text:s text:c="2"/>fax <text:s text:c="2"/>per <text:s text:c="2"/>invio <text:s text:c="2"/>conferma <text:s text:c="2"/>prenotazione <text:s text:c="2"/>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tab/>,</text:p>
        <text:p text:style-name="P3"/>
        <text:p text:style-name="P38"><text:s text:c="2"/>[] Non deambulante (barrare con una crocetta)</text:p>
        <text:p text:style-name="P38"/>
        <text:p text:style-name="P40">CHIEDO</text:p>
        <text:p text:style-name="P38">di poter partecipare al concerto gratuito <text:s/>dell’Artista Francesco Renga che si terrà il giorno 30 agosto, presso lo stadio Comunale di via Mura Megalitiche nella Città di Altamura (Ba) con inizio previsto alle ore 21:00, accettando, senza riserve, i Termini e Condizioni di partecipazione allo Spettacolo, le procedure e le indicazioni predisposte dall’Organizzatore dell’Evento per l’ingresso ed i posti che saranno assegnati a me e al/alla mio/a accompagnatore/rice.</text:p>
        <text:p text:style-name="P38"/>
        <text:p text:style-name="P38">A tal fine dichiaro che il/la <text:s/>mio/a <text:s/>accompagnatore/rice <text:s/>è <text:s/>il/la <text:s/>Sig./Sig.ra </text:p>
        <text:p text:style-name="P38">……………………………..………………………………..………, nato/a a ……………………………………………….. il ……………………………,</text:p>
        <text:list xml:id="list33681058" text:continue-numbering="true" text:style-name="Outline">
          <text:list-item>
            <text:list>
              <text:list-item>
                <text:h text:style-name="Heading_20_2" text:outline-level="2">e contestualmente DICHIARO DI AVER PRESO VISIONE dell’informativa sul trattamento dei miei dati personali ai sensi dell’art. 13 del Regolamento UE 2016/679 ai fini della gestione della presente richiesta prenotazione.</text:h>
              </text:list-item>
            </text:list>
          </text:list-item>
        </text:list>
        <text:p text:style-name="P38">Allego:</text:p>
        <text:list xml:id="list4992414982291286776" text:style-name="L1">
          <text:list-item>
            <text:p text:style-name="P65">documentazione attestante la diversamente abilità ed il grado invalidità riconosciuto</text:p>
          </text:list-item>
          <text:list-item>
            <text:p text:style-name="P65">documento <text:s text:c="3"/>di <text:s text:c="3"/>riconoscimento <text:s text:c="105"/></text:p>
          </text:list-item>
        </text:list>
        <text:p text:style-name="P38"><text:s/></text:p>
        <text:p text:style-name="P38">Data...........................................</text:p>
        <text:p text:style-name="P39">Firma</text:p>
        <text:p text:style-name="P39">….................................................</text:p>
        <text:p text:style-name="P38"/>
        <text:p text:style-name="P38">Firma (in caso di minori, la firma deve essere apposta da chi ne esercita la potestà, specificando il ruolo, il nome e il cognome<text:tab/>e<text:tab/>allegando<text:tab/>copia<text:tab/>di<text:tab/>un<text:tab/>valido<text:tab/>documento<text:tab/>diidentità<text:tab/> dell’esercente<text:tab/>la<text:tab/>potestà)</text:p>
        <text:p text:style-name="P38">Data ……………………….</text:p>
        <text:p text:style-name="P39">Firma......................................................</text:p>
      </text:section>
      <text:list xml:id="list33671542" text:continue-list="list33681058" text:style-name="Outline">
        <text:list-item>
          <text:list>
            <text:list-item>
              <text:list>
                <text:list-item>
                  <text:h text:style-name="P55" text:outline-level="3"><text:soft-page-break/>INFORMATIVA<text:span text:style-name="T10"> </text:span>IN<text:span text:style-name="T7"> </text:span>MATERIA<text:span text:style-name="T2"> </text:span>DI<text:span text:style-name="T7"> </text:span>TRATTAMENTO<text:span text:style-name="T1"> </text:span>DEI<text:span text:style-name="T1"> </text:span>DATI<text:span text:style-name="T8"> </text:span>PERSONALI</text:h>
                </text:list-item>
              </text:list>
            </text:list-item>
          </text:list>
        </text:list-item>
      </text:list>
      <text:p text:style-name="P12"/>
      <text:section text:style-name="Sect2" text:name="Sezione1">
        <text:p text:style-name="P13">TITOLARE<text:span text:style-name="T27"> </text:span>DEL <text:s text:c="2"/>TRATTAMENTO<text:span text:style-name="T28"> </text:span>DEI<text:span text:style-name="T29"> </text:span>DATI<text:span text:style-name="T29"> </text:span>PERSONALI<text:span text:style-name="T29"> </text:span>ai<text:span text:style-name="T29"> </text:span>sensi<text:span text:style-name="T29"> </text:span>del</text:p>
        <text:p text:style-name="P19">Regolamento UE 679/2016 (Regolamento Generale sulla Protezione dei<text:span text:style-name="T30"> </text:span>dati – RGPD)<text:span text:style-name="T9"> </text:span>e del D.Lgs. 196/2003 e successive modifiche (Codice in<text:span text:style-name="T9"> </text:span>materia di protezione dei dati personali)<text:span text:style-name="T9"> </text:span>come modificato dal D.Lgs.<text:span text:style-name="T9"> </text:span>101/2018:</text:p>
        <text:list xml:id="list33692421" text:continue-numbering="true" text:style-name="Outline">
          <text:list-item>
            <text:list>
              <text:list-item>
                <text:list>
                  <text:list-item>
                    <text:h text:style-name="P56" text:outline-level="3">Piesse Management, Altamura (Ba)</text:h>
                  </text:list-item>
                </text:list>
              </text:list-item>
            </text:list>
          </text:list-item>
        </text:list>
        <text:p text:style-name="P10"/>
        <text:p text:style-name="P42"><text:span text:style-name="T32">I</text:span><text:span text:style-name="T34"> </text:span><text:span text:style-name="T32">DATI</text:span><text:span text:style-name="T34"> </text:span><text:span text:style-name="T32">PERSONALI</text:span><text:span text:style-name="T36"> </text:span><text:span text:style-name="T32">OGGETTO</text:span><text:span text:style-name="T36"> </text:span><text:span text:style-name="T32">DI</text:span><text:span text:style-name="T34"> </text:span><text:span text:style-name="T32">TRATTAMENTO</text:span></text:p>
        <text:p text:style-name="P14"><text:span text:style-name="T13">I</text:span><text:span text:style-name="T12"> </text:span>dati<text:span text:style-name="T12"> </text:span>personali<text:span text:style-name="T11"> </text:span>trattati<text:span text:style-name="T11"> </text:span>dal<text:span text:style-name="T63"> </text:span>Titolare<text:span text:style-name="T12"> </text:span>con<text:span text:style-name="T12"> </text:span>il<text:span text:style-name="T12"> </text:span>presente<text:span text:style-name="T63"> </text:span>modulo<text:span text:style-name="T12"> </text:span>appartengono<text:span text:style-name="T64"> </text:span>alle<text:span text:style-name="T2"> </text:span>seguenti<text:span text:style-name="T13"> </text:span>tipologie:</text:p>
        <text:list xml:id="list5458610188374505932" text:style-name="WWNum3">
          <text:list-item>
            <text:p text:style-name="P43"><text:span text:style-name="T31">dati</text:span><text:span text:style-name="T37"> </text:span><text:span text:style-name="T31">identificativi</text:span><text:span text:style-name="T38"> </text:span><text:span text:style-name="T31">e</text:span><text:span text:style-name="T38"> </text:span><text:span text:style-name="T31">di</text:span><text:span text:style-name="T38"> </text:span><text:span text:style-name="T31">contatto</text:span><text:span text:style-name="T39"> </text:span><text:span text:style-name="T31">(e.g.:</text:span><text:span text:style-name="T38"> </text:span><text:span text:style-name="T31">nome,</text:span><text:span text:style-name="T39"> </text:span><text:span text:style-name="T31">cognome,</text:span><text:span text:style-name="T38"> </text:span><text:span text:style-name="T31">data</text:span><text:span text:style-name="T38"> </text:span><text:span text:style-name="T31">di</text:span><text:span text:style-name="T40"> </text:span><text:span text:style-name="T31">nascita,</text:span><text:span text:style-name="T41"> </text:span><text:span text:style-name="T31">numero di</text:span><text:span text:style-name="T43"> </text:span><text:span text:style-name="T31">telefono, e-mail</text:span><text:span text:style-name="T41"> </text:span><text:span text:style-name="T31">o telefax);</text:span></text:p>
          </text:list-item>
          <text:list-item>
            <text:p text:style-name="P44"><text:span text:style-name="T31">altri</text:span><text:span text:style-name="T44"> </text:span><text:span text:style-name="T31">eventuali</text:span><text:span text:style-name="T45"> </text:span><text:span text:style-name="T31">dati</text:span><text:span text:style-name="T46"> </text:span><text:span text:style-name="T31">forniti</text:span><text:span text:style-name="T46"> </text:span><text:span text:style-name="T31">dall’Interessato</text:span><text:span text:style-name="T45"> </text:span><text:span text:style-name="T31">stesso</text:span><text:span text:style-name="T47"> </text:span><text:span text:style-name="T31">o</text:span><text:span text:style-name="T47"> </text:span><text:span text:style-name="T31">da</text:span><text:span text:style-name="T47"> </text:span><text:span text:style-name="T31">chi</text:span><text:span text:style-name="T46"> </text:span><text:span text:style-name="T31">ne</text:span></text:p>
          </text:list-item>
        </text:list>
        <text:p text:style-name="P21">esercita<text:span text:style-name="T7"> </text:span>la<text:span text:style-name="T2"> </text:span>responsabilità<text:span text:style-name="T1"> </text:span>genitoriale.</text:p>
        <text:p text:style-name="P24"/>
        <text:p text:style-name="P25">Saranno,<text:span text:style-name="T24"> </text:span>altresì,<text:span text:style-name="T24"> </text:span>trattate<text:span text:style-name="T23"> </text:span>Categorie<text:span text:style-name="T9"> </text:span>Particolari<text:span text:style-name="T23"> </text:span>di<text:span text:style-name="T23"> </text:span>dati<text:span text:style-name="T18"> </text:span>personali:<text:span text:style-name="T24"> </text:span>si<text:span text:style-name="T19"> </text:span>tratta<text:span text:style-name="T64"> </text:span>di<text:span text:style-name="T65"> </text:span>dati<text:span text:style-name="T23"> </text:span>personali<text:span text:style-name="T65"> </text:span>che<text:span text:style-name="T23"> </text:span>rivelano<text:span text:style-name="T9"> </text:span>l’origine<text:span text:style-name="T66"> </text:span>razziale<text:span text:style-name="T65"> </text:span>o<text:span text:style-name="T9"> </text:span>etnica,<text:span text:style-name="T9"> </text:span>le<text:span text:style-name="T65"> </text:span>opinioni<text:span text:style-name="T30"> </text:span>politiche,<text:span text:style-name="T22"> </text:span>le<text:span text:style-name="T24"> </text:span>convinzioni<text:span text:style-name="T24"> </text:span>religiose<text:span text:style-name="T24"> </text:span>o<text:span text:style-name="T67"> </text:span>filosofiche,<text:span text:style-name="T22"> </text:span>o<text:span text:style-name="T67"> </text:span>l’appartenenza<text:span text:style-name="T30"> </text:span>sindacale, nonché dati genetici, dati biometrici, dati relativi alla salute.<text:span text:style-name="T9"> </text:span>Le<text:span text:style-name="T14"> </text:span>Categorie<text:span text:style-name="T14"> </text:span>Particolari<text:span text:style-name="T16"> </text:span>di<text:span text:style-name="T17"> </text:span>dati<text:span text:style-name="T17"> </text:span>trattati<text:span text:style-name="T16"> </text:span>saranno<text:span text:style-name="T68"> </text:span>dati<text:span text:style-name="T15"> </text:span>idonei<text:span text:style-name="T14"> </text:span>a<text:span text:style-name="T68"> </text:span>rivelare<text:span text:style-name="T16"> </text:span>lo<text:span text:style-name="T30"> </text:span><text:span text:style-name="T13">stato</text:span><text:span text:style-name="T12"> </text:span><text:span text:style-name="T13">di</text:span><text:span text:style-name="T12"> </text:span><text:span text:style-name="T13">salute</text:span><text:span text:style-name="T63"> </text:span><text:span text:style-name="T13">e</text:span><text:span text:style-name="T11"> </text:span><text:span text:style-name="T13">la</text:span><text:span text:style-name="T12"> </text:span><text:span text:style-name="T13">presenza</text:span><text:span text:style-name="T63"> </text:span>di<text:span text:style-name="T12"> </text:span>accertate<text:span text:style-name="T63"> </text:span>invalidità<text:span text:style-name="T63"> </text:span>dell’interessato,<text:span text:style-name="T12"> </text:span>anche<text:span text:style-name="T30"> </text:span>mediante<text:span text:style-name="T16"> </text:span>indicazione<text:span text:style-name="T14"> </text:span>del<text:span text:style-name="T14"> </text:span>riferimento<text:span text:style-name="T17"> </text:span>del<text:span text:style-name="T14"> </text:span>relativo<text:span text:style-name="T17"> </text:span>verbale/certificato<text:span text:style-name="T15"> </text:span>di<text:span text:style-name="T64"> </text:span>invalidità.</text:p>
        <text:p text:style-name="Text_20_body"/>
        <text:list xml:id="list33672426" text:continue-list="list33692421" text:style-name="Outline">
          <text:list-item>
            <text:list>
              <text:list-item>
                <text:list>
                  <text:list-item>
                    <text:h text:style-name="P57" text:outline-level="3">FINALITA’,<text:span text:style-name="T7"> </text:span>BASE<text:span text:style-name="T7"> </text:span>GIURIDICA<text:span text:style-name="T7"> </text:span>E<text:span text:style-name="T7"> </text:span>NATURA<text:span text:style-name="T2"> </text:span>OBBLIGATORIA<text:span text:style-name="T8"> </text:span>O<text:span text:style-name="T64"> </text:span>FACOLTATIVA<text:span text:style-name="T1"> </text:span>DEL TRATTAMENTO</text:h>
                  </text:list-item>
                </text:list>
              </text:list-item>
            </text:list>
          </text:list-item>
        </text:list>
        <text:p text:style-name="P16">I<text:span text:style-name="T2"> </text:span>dati<text:span text:style-name="T1"> </text:span>personali<text:span text:style-name="T1"> </text:span>forniti<text:span text:style-name="T1"> </text:span>saranno<text:span text:style-name="T2"> </text:span>trattati<text:span text:style-name="T2"> </text:span>per le<text:span text:style-name="T2"> </text:span>seguenti<text:span text:style-name="T1"> </text:span>finalità:</text:p>
        <text:list xml:id="list2432181878071616694" text:style-name="WWNum2">
          <text:list-item>
            <text:p text:style-name="P45"><text:span text:style-name="T31">partecipazione</text:span><text:span text:style-name="T48"> </text:span><text:span text:style-name="T31">dell’interessato</text:span><text:span text:style-name="T49"> </text:span><text:span text:style-name="T31">all’evento/spettacolo</text:span><text:span text:style-name="T50"> </text:span><text:span text:style-name="T31">oggetto</text:span></text:p>
          </text:list-item>
        </text:list>
        <text:p text:style-name="P22">di<text:span text:style-name="T7"> </text:span>interesse<text:span text:style-name="T1"> </text:span>e/o<text:span text:style-name="T13"> </text:span>di<text:span text:style-name="T13"> </text:span>prenotazione;</text:p>
        <text:list xml:id="list33693066" text:continue-numbering="true" text:style-name="WWNum2">
          <text:list-item>
            <text:p text:style-name="P46"><text:span text:style-name="T31">gestione</text:span><text:span text:style-name="T35"> </text:span><text:span text:style-name="T31">di</text:span><text:span text:style-name="T51"> </text:span><text:span text:style-name="T31">eventuali</text:span><text:span text:style-name="T33"> </text:span><text:span text:style-name="T31">esigenze</text:span><text:span text:style-name="T51"> </text:span><text:span text:style-name="T31">specifiche</text:span><text:span text:style-name="T35"> </text:span><text:span text:style-name="T31">dell’interessato;</text:span></text:p>
          </text:list-item>
          <text:list-item>
            <text:p text:style-name="P47"><text:span text:style-name="T31">predisposizione</text:span><text:span text:style-name="T53"> </text:span><text:span text:style-name="T31">e/o</text:span><text:span text:style-name="T37"> </text:span><text:span text:style-name="T31">adozione</text:span><text:span text:style-name="T53"> </text:span><text:span text:style-name="T31">della</text:span><text:span text:style-name="T37"> </text:span><text:span text:style-name="T31">procedura</text:span><text:span text:style-name="T37"> </text:span><text:span text:style-name="T31">di</text:span><text:span text:style-name="T53"> </text:span><text:span text:style-name="T31">ingresso</text:span><text:span text:style-name="T37"> </text:span><text:span text:style-name="T31">per</text:span><text:span text:style-name="T54"> </text:span><text:span text:style-name="T31">persone diversamente</text:span><text:span text:style-name="T41"> </text:span><text:span text:style-name="T31">abili.</text:span></text:p>
          </text:list-item>
        </text:list>
        <text:p text:style-name="P26"/>
        <text:p text:style-name="P27"><text:span text:style-name="T13">Per</text:span><text:span text:style-name="T12"> </text:span><text:span text:style-name="T13">il</text:span><text:span text:style-name="T69"> </text:span><text:span text:style-name="T13">trattamento</text:span><text:span text:style-name="T10"> </text:span>dei<text:span text:style-name="T10"> </text:span>dati<text:span text:style-name="T10"> </text:span>personali<text:span text:style-name="T12"> </text:span>forniti<text:span text:style-name="T10"> </text:span>dall’interessato,<text:span text:style-name="T11"> </text:span>ad<text:span text:style-name="T10"> </text:span>eccezione<text:span text:style-name="T70"> </text:span>delle<text:span text:style-name="T9"> </text:span>Categorie<text:span text:style-name="T9"> </text:span>Particolari<text:span text:style-name="T9"> </text:span>di<text:span text:style-name="T9"> </text:span>dati,<text:span text:style-name="T9"> </text:span>non<text:span text:style-name="T9"> </text:span>è<text:span text:style-name="T9"> </text:span>necessario<text:span text:style-name="T9"> </text:span>acquisire<text:span text:style-name="T9"> </text:span>un<text:span text:style-name="T9"> </text:span><text:span text:style-name="T13">consenso</text:span><text:span text:style-name="T12"> </text:span>specifico<text:span text:style-name="T69"> </text:span>degli<text:span text:style-name="T12"> </text:span>interessati<text:span text:style-name="T63"> </text:span>in<text:span text:style-name="T63"> </text:span>quanto<text:span text:style-name="T69"> </text:span>il<text:span text:style-name="T63"> </text:span>trattamento<text:span text:style-name="T12"> </text:span>è<text:span text:style-name="T12"> </text:span>necessario<text:span text:style-name="T70"> </text:span>all’esecuzione<text:span text:style-name="T69"> </text:span>di<text:span text:style-name="T69"> </text:span>un<text:span text:style-name="T12"> </text:span>contratto<text:span text:style-name="T12"> </text:span>di<text:span text:style-name="T63"> </text:span>cui<text:span text:style-name="T12"> </text:span>l’Interessato<text:span text:style-name="T12"> </text:span>è<text:span text:style-name="T69"> </text:span>parte<text:span text:style-name="T11"> </text:span>o<text:span text:style-name="T12"> </text:span>all’esecuzione<text:span text:style-name="T30"> </text:span>delle relative misure precontrattuali (art. 6.1 lett. <text:span text:style-name="T71">b</text:span>, RGPD) nonché per<text:span text:style-name="T9"> </text:span>l’adempimento degli obblighi normativi al quale è soggetto il titolare<text:span text:style-name="T9"> </text:span>(art.<text:span text:style-name="T2"> </text:span>6.1 lett.<text:span text:style-name="T9"> </text:span><text:span text:style-name="T71">c</text:span>, RGPD).</text:p>
        <text:p text:style-name="P28">Per<text:span text:style-name="T9"> </text:span>il<text:span text:style-name="T9"> </text:span>trattamento<text:span text:style-name="T9"> </text:span>delle<text:span text:style-name="T9"> </text:span>Categorie<text:span text:style-name="T9"> </text:span>Particolari<text:span text:style-name="T9"> </text:span>di<text:span text:style-name="T9"> </text:span>dati<text:span text:style-name="T9"> </text:span>personali<text:span text:style-name="T9"> </text:span>dell’interessato,<text:span text:style-name="T9"> </text:span>è<text:span text:style-name="T9"> </text:span>necessario<text:span text:style-name="T9"> </text:span>acquisire<text:span text:style-name="T9"> </text:span>il<text:span text:style-name="T9"> </text:span>consenso<text:span text:style-name="T9"> </text:span>specifico<text:span text:style-name="T9"> </text:span>dell’interessato<text:span text:style-name="T13"> </text:span>stesso.</text:p>
        <text:p text:style-name="Text_20_body"/>
        <text:p text:style-name="P28">Il<text:span text:style-name="T10"> </text:span>conferimento<text:span text:style-name="T7"> </text:span>dei<text:span text:style-name="T2"> </text:span>dati<text:span text:style-name="T8"> </text:span>personali,<text:span text:style-name="T7"> </text:span>incluse<text:span text:style-name="T10"> </text:span>le<text:span text:style-name="T11"> </text:span>Categorie<text:span text:style-name="T10"> </text:span>Particolari<text:span text:style-name="T10"> </text:span>di<text:span text:style-name="T8"> </text:span>dati,<text:span text:style-name="T30"> </text:span>è<text:span text:style-name="T9"> </text:span>facoltativo.<text:span text:style-name="T9"> </text:span>Tuttavia,<text:span text:style-name="T9"> </text:span>la<text:span text:style-name="T9"> </text:span>mancata<text:span text:style-name="T9"> </text:span>compilazione<text:span text:style-name="T9"> </text:span>del<text:span text:style-name="T9"> </text:span>modulo<text:span text:style-name="T9"> </text:span>ed<text:span text:style-name="T9"> </text:span>il<text:span text:style-name="T9"> </text:span>mancato esplicito consenso al trattamento delle Categorie Particolari di<text:span text:style-name="T30"> </text:span>dati<text:span text:style-name="T9"> </text:span>non<text:span text:style-name="T9"> </text:span>consentiranno<text:span text:style-name="T9"> </text:span>al<text:span text:style-name="T9"> </text:span>Titolare<text:span text:style-name="T9"> </text:span>di<text:span text:style-name="T9"> </text:span>rispondere<text:span text:style-name="T9"> </text:span>alle<text:span text:style-name="T9"> </text:span>esigenze<text:span text:style-name="T9"> </text:span>dell’interessato.</text:p>
        <text:p text:style-name="P29"/>
        <text:list xml:id="list33663751" text:continue-list="list33672426" text:style-name="Outline">
          <text:list-item>
            <text:list>
              <text:list-item>
                <text:list>
                  <text:list-item>
                    <text:h text:style-name="P58" text:outline-level="3">LUOGO<text:span text:style-name="T1"> </text:span>DI<text:span text:style-name="T8"> </text:span>TRATTAMENTO<text:span text:style-name="T1"> </text:span>DEI<text:span text:style-name="T7"> </text:span>DATI<text:span text:style-name="T7"> </text:span>E<text:span text:style-name="T7"> </text:span>MODALITA’<text:span text:style-name="T8"> </text:span>DEL<text:span text:style-name="T1"> </text:span>TRATTAMENTO</text:h>
                  </text:list-item>
                </text:list>
              </text:list-item>
            </text:list>
          </text:list-item>
        </text:list>
        <text:p text:style-name="P20">I<text:span text:style-name="T12"> </text:span>dati<text:span text:style-name="T12"> </text:span>saranno<text:span text:style-name="T69"> </text:span>trattati<text:span text:style-name="T11"> </text:span>dal<text:span text:style-name="T63"> </text:span>Titolare<text:span text:style-name="T11"> </text:span>e<text:span text:style-name="T12"> </text:span>dai<text:span text:style-name="T12"> </text:span>suoi<text:span text:style-name="T12"> </text:span>incaricati<text:span text:style-name="T69"> </text:span>principalmente<text:span text:style-name="T12"> </text:span>con<text:span text:style-name="T30"> </text:span>sistemi elettronici e manuali secondo i principi di correttezza, lealtà e<text:span text:style-name="T9"> </text:span>trasparenza<text:span text:style-name="T7"> </text:span>previsti<text:span text:style-name="T7"> </text:span>dalla<text:span text:style-name="T2"> </text:span>normativa<text:span text:style-name="T2"> </text:span>applicabile<text:span text:style-name="T7"> </text:span>in<text:span text:style-name="T8"> </text:span>materia<text:span text:style-name="T1"> </text:span>di<text:span text:style-name="T7"> </text:span>protezione<text:span text:style-name="T30"> </text:span>dei dati personali e tutelando la riservatezza dei dati personali tramite<text:span text:style-name="T9"> </text:span>misure di sicurezza tecniche e organizzative, per garantire un livello di<text:span text:style-name="T9"> </text:span>sicurezza<text:span text:style-name="T2"> </text:span>adeguato.</text:p>
        <text:p text:style-name="P30"/>
        <text:p text:style-name="P30"/>
        <text:p text:style-name="P30"/>
        <text:p text:style-name="P31"/>
        <text:list xml:id="list33664496" text:continue-numbering="true" text:style-name="Outline">
          <text:list-item>
            <text:list>
              <text:list-item>
                <text:list>
                  <text:list-item>
                    <text:h text:style-name="P59" text:outline-level="3">CATEGORIE<text:span text:style-name="T7"> </text:span>DI<text:span text:style-name="T8"> </text:span>DESTINATARI<text:span text:style-name="T7"> </text:span>DEI<text:span text:style-name="T7"> </text:span>DATI<text:span text:style-name="T8"> </text:span>PERSONALI</text:h>
                  </text:list-item>
                </text:list>
              </text:list-item>
            </text:list>
          </text:list-item>
        </text:list>
        <text:p text:style-name="P32">Per il conseguimento delle finalità indicate, i dati personali potrebbero<text:span text:style-name="T9"> </text:span>essere<text:span text:style-name="T9"> </text:span>comunicati<text:span text:style-name="T9"> </text:span>a<text:span text:style-name="T9"> </text:span>specifiche<text:span text:style-name="T9"> </text:span>categorie<text:span text:style-name="T9"> </text:span>di<text:span text:style-name="T9"> </text:span>destinatari<text:span text:style-name="T9"> </text:span>(e.g.:<text:span text:style-name="T9"> </text:span>i<text:span text:style-name="T9"> </text:span>dipendenti, nominati quali persone autorizzate al trattamento dei dati<text:span text:style-name="T9"> </text:span>personali sotto l'autorità diretta del Titolare) nonché a società ed enti<text:span text:style-name="T9"> </text:span>specifici (e.g. organizzatori dell’evento, fornitori di servizi informatici,<text:span text:style-name="T9"> </text:span><text:span text:style-name="T13">autorità</text:span><text:span text:style-name="T63"> </text:span><text:span text:style-name="T13">pubbliche,</text:span><text:span text:style-name="T11"> </text:span><text:span text:style-name="T13">consulenti</text:span><text:span text:style-name="T69"> </text:span>nel<text:span text:style-name="T11"> </text:span>settore<text:span text:style-name="T69"> </text:span>informatico)<text:span text:style-name="T12"> </text:span>che<text:span text:style-name="T63"> </text:span>trattano<text:span text:style-name="T10"> </text:span>i<text:span text:style-name="T12"> </text:span>dati<text:span text:style-name="T70"> </text:span>per conto del Titolare nella qualità di responsabili del trattamento o di<text:span text:style-name="T9"> </text:span>autonomi<text:span text:style-name="T13"> </text:span>titolari.</text:p>
        <text:p text:style-name="Text_20_body"/>
        <text:list xml:id="list33679061" text:continue-numbering="true" text:style-name="Outline">
          <text:list-item>
            <text:list>
              <text:list-item>
                <text:list>
                  <text:list-item>
                    <text:h text:style-name="P60" text:outline-level="3">I<text:span text:style-name="T8"> </text:span>DIRITTI<text:span text:style-name="T7"> </text:span>DELL’INTERESSATO</text:h>
                  </text:list-item>
                </text:list>
              </text:list-item>
            </text:list>
          </text:list-item>
        </text:list>
        <text:p text:style-name="P34">L’interessato<text:span text:style-name="T9"> </text:span>potrà<text:span text:style-name="T9"> </text:span>esercitare,<text:span text:style-name="T9"> </text:span>in<text:span text:style-name="T9"> </text:span>relazione<text:span text:style-name="T9"> </text:span>al<text:span text:style-name="T9"> </text:span>trattamento<text:span text:style-name="T9"> </text:span>dei<text:span text:style-name="T9"> </text:span>dati<text:span text:style-name="T9"> </text:span>descritto,<text:span text:style-name="T13"> </text:span>i<text:span text:style-name="T13"> </text:span>diritti previsti<text:span text:style-name="T2"> </text:span>dal<text:span text:style-name="T2"> </text:span>Regolamento<text:span text:style-name="T13"> </text:span>(artt.<text:span text:style-name="T13"> </text:span>15-21),<text:span text:style-name="T13"> </text:span>ivi<text:span text:style-name="T13"> </text:span>inclusi:</text:p>
        <text:list xml:id="list3734018895187622956" text:style-name="WWNum1">
          <text:list-item>
            <text:p text:style-name="P48"><text:span text:style-name="T31">ricevere</text:span><text:span text:style-name="T50"> </text:span><text:span text:style-name="T31">conferma</text:span><text:span text:style-name="T55"> </text:span><text:span text:style-name="T31">dell’esistenza</text:span><text:span text:style-name="T55"> </text:span><text:span text:style-name="T31">dei</text:span><text:span text:style-name="T55"> </text:span><text:span text:style-name="T31">suoi</text:span><text:span text:style-name="T56"> </text:span><text:span text:style-name="T31">dati</text:span><text:span text:style-name="T57"> </text:span><text:span text:style-name="T31">personali</text:span><text:span text:style-name="T56"> </text:span><text:span text:style-name="T31">e</text:span></text:p>
          </text:list-item>
        </text:list>
        <text:p text:style-name="P23">accedere<text:span text:style-name="T7"> </text:span>al<text:span text:style-name="T1"> </text:span>loro<text:span text:style-name="T2"> </text:span>contenuto<text:span text:style-name="T2"> </text:span>(diritti<text:span text:style-name="T1"> </text:span>di<text:span text:style-name="T1"> </text:span>accesso);</text:p>
        <text:list xml:id="list33680458" text:continue-numbering="true" text:style-name="WWNum1">
          <text:list-item>
            <text:p text:style-name="P49"><text:span text:style-name="T31">aggiornare, modificare e/o correggere i suoi dati personali</text:span><text:span text:style-name="T58"> </text:span><text:span text:style-name="T31">(diritto</text:span><text:span text:style-name="T41"> </text:span><text:span text:style-name="T31">di</text:span><text:span text:style-name="T41"> </text:span><text:span text:style-name="T31">rettifica);</text:span></text:p>
          </text:list-item>
          <text:list-item>
            <text:p text:style-name="P50"><text:span text:style-name="T31">chiederne</text:span><text:span text:style-name="T60"> </text:span><text:span text:style-name="T31">la</text:span><text:span text:style-name="T33"> </text:span><text:span text:style-name="T31">cancellazione</text:span><text:span text:style-name="T61"> </text:span><text:span text:style-name="T31">o</text:span><text:span text:style-name="T35"> </text:span><text:span text:style-name="T31">la</text:span><text:span text:style-name="T33"> </text:span><text:span text:style-name="T31">limitazione</text:span><text:span text:style-name="T61"> </text:span><text:span text:style-name="T31">del</text:span><text:span text:style-name="T33"> </text:span><text:span text:style-name="T31">trattamento</text:span><text:span text:style-name="T35"> </text:span><text:span text:style-name="T31">dei</text:span><text:span text:style-name="T54"> </text:span><text:span text:style-name="T31">dati trattati in violazione di legge compresi quelli di cui non è</text:span><text:span text:style-name="T58"> </text:span><text:span text:style-name="T31">necessaria la conservazione in relazione agli scopi per i quali i</text:span><text:span text:style-name="T58"> </text:span><text:span text:style-name="T31">dati sono stati raccolti o altrimenti trattati (diritto all'oblio e</text:span><text:span text:style-name="T58"> </text:span><text:span text:style-name="T31">diritto</text:span><text:span text:style-name="T41"> </text:span><text:span text:style-name="T31">alla</text:span><text:span text:style-name="T41"> </text:span><text:span text:style-name="T31">limitazione);</text:span></text:p>
          </text:list-item>
          <text:list-item>
            <text:p text:style-name="P48"><text:span text:style-name="T31">opporsi</text:span><text:span text:style-name="T35"> </text:span><text:span text:style-name="T31">al</text:span><text:span text:style-name="T35"> </text:span><text:span text:style-name="T31">trattamento</text:span><text:span text:style-name="T51"> </text:span><text:span text:style-name="T31">(diritto</text:span><text:span text:style-name="T51"> </text:span><text:span text:style-name="T31">di</text:span><text:span text:style-name="T41"> </text:span><text:span text:style-name="T31">opposizione);</text:span></text:p>
          </text:list-item>
          <text:list-item>
            <text:p text:style-name="P51"><text:span text:style-name="T31">revocare il consenso, ove prestato, senza pregiudizio per la</text:span><text:span text:style-name="T58"> </text:span><text:span text:style-name="T31">liceità del trattamento basata sul consenso prestato prima</text:span><text:span text:style-name="T58"> </text:span><text:span text:style-name="T31">della</text:span><text:span text:style-name="T43"> </text:span><text:span text:style-name="T31">revoca;</text:span></text:p>
          </text:list-item>
          <text:list-item>
            <text:p text:style-name="P52"><text:span text:style-name="T31">proporre</text:span><text:span text:style-name="T60"> </text:span><text:span text:style-name="T31">reclamo</text:span><text:span text:style-name="T35"> </text:span><text:span text:style-name="T31">all'Autorità</text:span><text:span text:style-name="T33"> </text:span><text:span text:style-name="T31">di</text:span><text:span text:style-name="T51"> </text:span><text:span text:style-name="T31">Controllo</text:span><text:span text:style-name="T33"> </text:span><text:span text:style-name="T31">in</text:span><text:span text:style-name="T61"> </text:span><text:span text:style-name="T31">caso</text:span><text:span text:style-name="T35"> </text:span><text:span text:style-name="T31">di</text:span><text:span text:style-name="T33"> </text:span><text:span text:style-name="T31">violazione</text:span><text:span text:style-name="T54"> </text:span><text:span text:style-name="T31">della disciplina in materia di protezione dei dati personali o</text:span><text:span text:style-name="T58"> </text:span><text:span text:style-name="T31">rivolgersi</text:span><text:span text:style-name="T43"> </text:span><text:span text:style-name="T31">all’Autorità</text:span><text:span text:style-name="T58"> </text:span><text:span text:style-name="T31">Giudiziaria</text:span><text:span text:style-name="T62"> </text:span><text:span text:style-name="T31">Ordinaria;</text:span></text:p>
          </text:list-item>
          <text:list-item>
            <text:p text:style-name="P53"><text:span text:style-name="T31">nei casi previsti, ricevere copia dei dati in formato elettronico</text:span><text:span text:style-name="T58"> </text:span><text:span text:style-name="T31">che la riguardano resi nel contesto del contratto e chiedere</text:span><text:span text:style-name="T58"> </text:span><text:span text:style-name="T31">che</text:span><text:span text:style-name="T58"> </text:span><text:span text:style-name="T31">tali</text:span><text:span text:style-name="T58"> </text:span><text:span text:style-name="T31">dati</text:span><text:span text:style-name="T58"> </text:span><text:span text:style-name="T31">siano</text:span><text:span text:style-name="T58"> </text:span><text:span text:style-name="T31">trasmessi</text:span><text:span text:style-name="T58"> </text:span><text:span text:style-name="T31">ad</text:span><text:span text:style-name="T58"> </text:span><text:span text:style-name="T31">un</text:span><text:span text:style-name="T58"> </text:span><text:span text:style-name="T31">altro</text:span><text:span text:style-name="T58"> </text:span><text:span text:style-name="T31">titolare</text:span><text:span text:style-name="T58"> </text:span><text:span text:style-name="T31">del</text:span><text:span text:style-name="T58"> </text:span><text:span text:style-name="T31">trattamento</text:span><text:span text:style-name="T41"> </text:span><text:span text:style-name="T31">(diritto alla</text:span><text:span text:style-name="T41"> </text:span><text:span text:style-name="T31">portabilità</text:span><text:span text:style-name="T41"> </text:span><text:span text:style-name="T31">dei</text:span><text:span text:style-name="T41"> </text:span><text:span text:style-name="T31">dati).</text:span></text:p>
          </text:list-item>
        </text:list>
        <text:p text:style-name="P9"/>
        <text:p text:style-name="P35">Per esercitare tali diritti e richiedere la portabilità dei dati, è possibile<text:span text:style-name="T9"> </text:span>rivolgersi<text:span text:style-name="T21"> </text:span>al<text:span text:style-name="T21"> </text:span>Titolare<text:span text:style-name="T20"> </text:span>all’indirizzo<text:span text:style-name="T26"> </text:span>e-mail<text:span text:style-name="T72"><text:tab/></text:span>o<text:span text:style-name="T68"> </text:span>mediante<text:span text:style-name="T30"> </text:span>raccomandata<text:span text:style-name="T2"> </text:span>a.r. indirizzata<text:span text:style-name="T2"> </text:span>alla<text:span text:style-name="T23"> </text:span>sede della<text:span text:style-name="T23"> </text:span>Società.</text:p>
        <text:p text:style-name="P5"/>
        <text:list xml:id="list33664170" text:continue-list="list33679061" text:style-name="Outline">
          <text:list-item>
            <text:list>
              <text:list-item>
                <text:list>
                  <text:list-item>
                    <text:h text:style-name="P61" text:outline-level="3"><text:soft-page-break/>CONSERVAZIONE<text:span text:style-name="T8"> </text:span>DEI<text:span text:style-name="T8"> </text:span>DATI</text:h>
                  </text:list-item>
                </text:list>
              </text:list-item>
            </text:list>
          </text:list-item>
        </text:list>
        <text:p text:style-name="P36">I dati saranno conservati nel rispetto della normativa applicabile per la<text:span text:style-name="T9"> </text:span>protezione dei dati personali per adempiere alle finalità sopra indicate<text:span text:style-name="T9"> </text:span>per<text:span text:style-name="T13"> </text:span>un<text:span text:style-name="T13"> </text:span>anno/i<text:span text:style-name="T13"> </text:span>dalla<text:span text:style-name="T13"> </text:span>data<text:span text:style-name="T13"> </text:span>dell’evento.</text:p>
        <text:p text:style-name="P15">Per<text:span text:style-name="T1"> </text:span>maggiori<text:span text:style-name="T7"> </text:span>informazioni,<text:span text:style-name="T13"> </text:span>può<text:span text:style-name="T2"> </text:span>rivolgersi<text:span text:style-name="T2"> </text:span>al<text:span text:style-name="T1"> </text:span>Titolare<text:span text:style-name="T7"> </text:span>del<text:span text:style-name="T2"> </text:span>trattamento.</text:p>
        <text:p text:style-name="Text_20_body"/>
        <text:list xml:id="list33691084" text:continue-numbering="true" text:style-name="Outline">
          <text:list-item>
            <text:list>
              <text:list-item>
                <text:list>
                  <text:list-item>
                    <text:h text:style-name="P54" text:outline-level="3">Letti<text:span text:style-name="T22"> </text:span>e<text:span text:style-name="T25"> </text:span>compresi<text:span text:style-name="T25"> </text:span>i<text:span text:style-name="T25"> </text:span>termini<text:span text:style-name="T73"> </text:span>dell’informativa<text:span text:style-name="T74"> </text:span>ai<text:span text:style-name="T75"> </text:span>sensi<text:span text:style-name="T76"> </text:span>dell’art<text:span text:style-name="T25"> </text:span>13<text:span text:style-name="T74"> </text:span>del</text:h>
                  </text:list-item>
                </text:list>
              </text:list-item>
            </text:list>
          </text:list-item>
        </text:list>
        <text:p text:style-name="P18"><text:span text:style-name="T32">Regolamento</text:span><text:span text:style-name="T52"> </text:span><text:span text:style-name="T32">UE</text:span><text:span text:style-name="T42"> </text:span><text:span text:style-name="T32">679/2016,</text:span></text:p>
        <text:p text:style-name="P7"/>
        <text:list xml:id="list33670757" text:continue-list="list33680458" text:style-name="WWNum1">
          <text:list-item>
            <text:list>
              <text:list-item>
                <text:h text:style-name="P62" text:outline-level="3">presto<text:span text:style-name="T1"> </text:span>il<text:span text:style-name="T7"> </text:span>consenso<text:tab/><text:span text:style-name="T77">☐</text:span><text:span text:style-name="T78"> </text:span>nego<text:span text:style-name="T2"> </text:span>il<text:span text:style-name="T7"> </text:span>consenso</text:h>
              </text:list-item>
            </text:list>
          </text:list-item>
        </text:list>
        <text:p text:style-name="P11"/>
        <text:p text:style-name="P33"><text:span text:style-name="T32">al</text:span><text:span text:style-name="T59"> </text:span><text:span text:style-name="T32">trattamento</text:span><text:span text:style-name="T59"> </text:span><text:span text:style-name="T32">delle</text:span><text:span text:style-name="T59"> </text:span><text:span text:style-name="T32">Categorie</text:span><text:span text:style-name="T59"> </text:span><text:span text:style-name="T32">Particolari</text:span><text:span text:style-name="T59"> </text:span><text:span text:style-name="T32">di</text:span><text:span text:style-name="T59"> </text:span><text:span text:style-name="T32">dati</text:span><text:span text:style-name="T59"> </text:span><text:span text:style-name="T32">personali</text:span><text:span text:style-name="T59"> </text:span><text:span text:style-name="T32">per</text:span><text:span text:style-name="T59"> </text:span><text:span text:style-name="T32">le</text:span><text:span text:style-name="T59"> </text:span><text:span text:style-name="T32">finalità</text:span><text:span text:style-name="T42"> </text:span><text:span text:style-name="T32">sopra indicate.</text:span></text:p>
        <text:p text:style-name="P4"/>
        <text:p text:style-name="P37">Nome<text:span text:style-name="T1"> </text:span>e<text:span text:style-name="T1"> </text:span>cognome:<text:tab/><text:span text:style-name="T72"> <text:tab/></text:span> Luogo<text:span text:style-name="T13"> </text:span>e<text:span text:style-name="T13"> </text:span>data:<text:tab/><text:span text:style-name="T72"> <text:tab/></text:span></text:p>
        <text:p text:style-name="P10"/>
        <text:p text:style-name="P17">Firma:<text:tab/><text:span text:style-name="T72"> 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ymbol1" svg:font-family="'Segoe UI Symbol'" style:font-adornments="Normale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2" svg:font-family="'Segoe UI Symbol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5.249cm" fo:margin-right="5.265cm" fo:margin-top="0.092cm" fo:margin-bottom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187cm" fo:margin-right="0cm" fo:margin-top="0.238cm" fo:margin-bottom="0cm" fo:text-indent="0cm" style:auto-text-indent="false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187cm" fo:margin-right="0cm" fo:text-align="center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57cm" fo:margin-right="0cm" fo:text-align="justify" style:justify-single-word="false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libri" fo:language="it" fo:country="IT" style:font-name-asian="Calibri1" style:font-name-complex="Calibri1"/>
    </style:style>
    <style:style style:name="Piè_20_di_20_pagina_20_Carattere" style:display-name="Piè di pagina Carattere" style:family="text" style:parent-style-name="Default_20_Paragraph_20_Font">
      <style:text-properties style:font-name="Calibri" fo:language="it" fo:country="IT" style:font-name-asian="Calibri1" style:font-name-complex="Calibri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9pt" fo:language="it" fo:country="IT" style:font-name-asian="Wingdings1" style:font-size-asian="9pt" style:language-asian="en" style:country-asian="US" style:font-name-complex="Wingdings1" style:font-size-complex="9pt" style:language-complex="ar" style:country-complex="SA" style:text-scale="100%"/>
    </style:style>
    <style:style style:name="ListLabel_20_2" style:display-name="ListLabel 2" style:family="text">
      <style:text-properties fo:font-size="9pt" fo:language="it" fo:country="IT" style:font-name-asian="Segoe UI Symbol2" style:font-size-asian="9pt" style:language-asian="en" style:country-asian="US" style:font-name-complex="Segoe UI Symbol2" style:font-size-complex="9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font-size="9pt" fo:language="it" fo:country="IT" style:font-name-asian="Calibri1" style:font-size-asian="9pt" style:language-asian="en" style:country-asian="US" style:font-name-complex="Calibri1" style:font-size-complex="9pt" style:language-complex="ar" style:country-complex="SA" style:text-scale="100%"/>
    </style:style>
    <style:style style:name="ListLabel_20_5" style:display-name="ListLabel 5" style:family="text">
      <style:text-properties fo:font-size="9pt" fo:letter-spacing="-0.002cm" fo:language="it" fo:country="IT" style:font-name-asian="Calibri1" style:font-size-asian="9pt" style:language-asian="en" style:country-asian="US" style:font-name-complex="Calibri1" style:font-size-complex="9pt" style:language-complex="ar" style:country-complex="SA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457cm"/>
        </style:list-level-properties>
        <style:text-properties style:font-name="Wingdings"/>
      </text:list-level-style-bullet>
      <text:list-level-style-bullet text:level="2" text:style-name="ListLabel_20_2" style:num-suffix="☐" text:bullet-char="☐">
        <style:list-level-properties text:list-level-position-and-space-mode="label-alignment">
          <style:list-level-label-alignment text:label-followed-by="listtab" fo:text-indent="-0.353cm" fo:margin-left="2.034cm"/>
        </style:list-level-properties>
        <style:text-properties style:font-name="Segoe UI Symbol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53cm" fo:margin-left="2.89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53cm" fo:margin-left="3.73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53cm" fo:margin-left="4.58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53cm" fo:margin-left="5.42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53cm" fo:margin-left="6.27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53cm" fo:margin-left="7.11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53cm" fo:margin-left="7.9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7cm" fo:margin-left="1.457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2.25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3.0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3.86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4.67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5.48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6.28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7.09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7.9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prefix="(" style:num-suffix=")" style:num-format="i">
        <style:list-level-properties text:list-level-position-and-space-mode="label-alignment">
          <style:list-level-label-alignment text:label-followed-by="listtab" fo:text-indent="-0.637cm" fo:margin-left="1.457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2.25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3.0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3.86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4.67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5.48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6.28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7.09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7.9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22cm" style:num-format="1" style:print-orientation="portrait" fo:margin-top="0.85cm" fo:margin-bottom="2.117cm" fo:margin-left="0.811cm" fo:margin-right="0.776cm" style:writing-mode="lr-tb" style:layout-grid-color="#c0c0c0" style:layout-grid-lines="2675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84cm" fo:margin-left="0cm" fo:margin-right="0cm" fo:margin-bottom="1.483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ttista, Laura</meta:initial-creator>
    <dc:creator>a b</dc:creator>
    <meta:editing-cycles>6</meta:editing-cycles>
    <meta:creation-date>2022-08-17T07:03:00</meta:creation-date>
    <dc:date>2022-08-18T13:43:50.12</dc:date>
    <meta:editing-duration>PT1H6M17S</meta:editing-duration>
    <meta:generator>OpenOffice/4.1.9$Win32 OpenOffice.org_project/419m1$Build-9805</meta:generator>
    <meta:document-statistic meta:table-count="0" meta:image-count="0" meta:object-count="0" meta:page-count="3" meta:paragraph-count="67" meta:word-count="1019" meta:character-count="79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